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DA000004D839275AF9.png"/>
  <manifest:file-entry manifest:media-type="image/png" manifest:full-path="Pictures/1000000000000640000004B0F8982FA6.png"/>
  <manifest:file-entry manifest:media-type="image/jpeg" manifest:full-path="Pictures/100000000000017F000000558D610E1A.jpg"/>
  <manifest:file-entry manifest:media-type="image/png" manifest:full-path="Pictures/1000000000000640000004B02C5236E4.png"/>
  <manifest:file-entry manifest:media-type="image/jpeg" manifest:full-path="Pictures/10000000000002D00000021C2C1BF3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IKOSTrolldomLanseringEide-title">
      <style:graphic-properties draw:stroke="none" draw:fill="none" draw:fill-color="#e8e3c1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bdb6b0"/>
    </style:style>
    <style:style style:name="pr2" style:family="presentation" style:parent-style-name="IKOSTrolldomLanseringEide-subtitle">
      <style:graphic-properties draw:stroke="none" draw:fill="none" draw:fill-color="#e8e3c1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bdb6b0"/>
    </style:style>
    <style:style style:name="pr3" style:family="presentation" style:parent-style-name="IKOSTrolldomLanseringEide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Human-title">
      <style:graphic-properties draw:auto-grow-height="true" fo:min-height="3.181cm"/>
    </style:style>
    <style:style style:name="pr5" style:family="presentation" style:parent-style-name="Human-outline1">
      <style:graphic-properties draw:auto-grow-height="true" fo:min-height="12.574cm"/>
    </style:style>
    <style:style style:name="pr6" style:family="presentation" style:parent-style-name="Human-notes">
      <style:graphic-properties draw:fill-color="#ffffff" draw:auto-grow-height="true" fo:min-height="12.384cm"/>
    </style:style>
    <style:style style:name="pr7" style:family="presentation" style:parent-style-name="Human-title">
      <style:graphic-properties fo:min-height="2.93cm"/>
    </style:style>
    <style:style style:name="pr8" style:family="presentation" style:parent-style-name="Human-notes">
      <style:graphic-properties draw:fill-color="#ffffff" fo:min-height="12.133cm"/>
    </style:style>
    <style:style style:name="pr9" style:family="presentation" style:parent-style-name="Human-outline1">
      <style:graphic-properties draw:auto-grow-height="true" fo:min-height="12.573cm"/>
    </style:style>
    <style:style style:name="P1" style:family="paragraph">
      <style:paragraph-properties fo:margin-left="0cm" fo:margin-right="0cm" fo:line-height="8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374cm" fo:text-indent="0cm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.1cm"/>
    </style:style>
    <style:style style:name="P8" style:family="paragraph">
      <style:text-properties fo:font-size="12pt"/>
    </style:style>
    <style:style style:name="T1" style:family="text">
      <style:text-properties fo:color="#ffffff" fo:font-size="43pt" style:font-size-asian="43pt" style:font-size-complex="43pt"/>
    </style:style>
    <style:style style:name="T2" style:family="text">
      <style:text-properties fo:language="nb" fo:country="NO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24pt" fo:font-style="normal" style:font-size-asian="24pt" style:font-style-asian="normal" style:font-size-complex="24pt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Arial Unicode MS'" style:font-family-generic="swiss" style:font-pitch="variable" fo:color="#ffffff" fo:font-size="100%"/>
      </text:list-level-style-bullet>
      <text:list-level-style-bullet text:level="2" text:bullet-char="–">
        <style:list-level-properties text:space-before="0.498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1.4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99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enota: Standoff Encoding - ESO</presentation:footer-decl>
      <presentation:date-time-decl presentation:name="dtd1" presentation:source="fixed">27.08.09</presentation:date-time-decl>
      <draw:page draw:name="Om digital lagring og publisering av vitenskapelig kildemateriale " draw:style-name="dp1" draw:master-page-name="IKOSTrolldomLanseringEid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4.084cm" svg:x="1.41cm" svg:y="3cm" presentation:class="title" presentation:user-transformed="true">
          <draw:text-box>
            <text:p text:style-name="P1"><text:span text:style-name="T1">Standoff encoding</text:span></text:p>
          </draw:text-box>
        </draw:frame>
        <draw:frame presentation:style-name="pr2" draw:text-style-name="P2" draw:layer="layout" svg:width="17.78cm" svg:height="9.511cm" svg:x="1.5cm" svg:y="8cm" presentation:class="subtitle" presentation:user-transformed="true">
          <draw:text-box>
            <text:p><text:span text:style-name="T1">Hva?</text:span></text:p>
            <text:p><text:span text:style-name="T1">Hvorfor?</text:span></text:p>
            <text:p><text:span text:style-name="T1">Hva kreves?</text:span></text:p>
            <text:p text:style-name="P3"><text:span text:style-name="T2">Espen S. Ore</text:span></text:p>
            <text:p text:style-name="P3"><text:span text:style-name="T2">Enhet for Digital Dokumentasjon</text:span></text:p>
            <text:p text:style-name="P3"><text:span text:style-name="T2">ILN, UiO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3.181cm" svg:x="1.18cm" svg:y="0cm" presentation:class="title">
          <draw:text-box>
            <text:p><text:span text:style-name="T3">Hva dette er og ikke er:</text:span></text:p>
          </draw:text-box>
        </draw:frame>
        <draw:frame presentation:style-name="pr5" draw:layer="layout" svg:width="22.859cm" svg:height="12.574cm" svg:x="1.5cm" svg:y="4.5cm" presentation:class="outline">
          <draw:text-box>
            <text:list text:style-name="L4">
              <text:list-item>
                <text:p><text:span text:style-name="T4">Dette er </text:span><text:span text:style-name="T5">ikke</text:span><text:span text:style-name="T6"> et detaljert forslag til endringer i Menotas kodesystem, men tanker om en mulig fremtid - abstrakt og ikke med nøyaktige kodeeksempler</text:span></text:p>
              </text:list-item>
            </text:list>
          </draw:text-box>
        </draw:frame>
        <presentation:notes draw:style-name="dp3">
          <draw:page-thumbnail draw:style-name="gr1" draw:layer="layout" svg:width="13.519cm" svg:height="10.318cm" svg:x="2.799cm" svg:y="2.091cm" draw:page-number="2" presentation:class="page"/>
          <draw:frame presentation:style-name="pr6" draw:layer="layout" svg:width="15.295cm" svg:height="12.384cm" svg:x="1.912cm" svg:y="13.071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3.181cm" svg:x="1.18cm" svg:y="0cm" presentation:class="title">
          <draw:text-box>
            <text:p><text:span text:style-name="T3">XML og HTML idag (1)</text:span></text:p>
          </draw:text-box>
        </draw:frame>
        <draw:frame presentation:style-name="Human-outline1" draw:text-style-name="P4" draw:layer="layout" svg:width="22.859cm" svg:height="12.45cm" svg:x="1.5cm" svg:y="4.5cm" presentation:class="outline" presentation:user-transformed="true">
          <draw:text-box>
            <text:list text:style-name="L4">
              <text:list-item>
                <text:p><text:span text:style-name="T6">Kodingen ligger sammen med tekstdata:</text:span></text:p>
                <text:list>
                  <text:list-item>
                    <text:p><text:span text:style-name="T6">&lt;p&gt;Mitt navn er &lt;name&gt;Espen&lt;/name&gt;.&lt;/p&gt;</text:span></text:p>
                  </text:list-item>
                </text:list>
              </text:list-item>
              <text:list-item>
                <text:p><text:span text:style-name="T6">Slik kan vi ikke kode:</text:span></text:p>
                <text:list>
                  <text:list-item>
                    <text:p><text:span text:style-name="T6">Et bilde</text:span></text:p>
                  </text:list-item>
                  <text:list-item>
                    <text:p><text:span text:style-name="T6">En lydfil</text:span></text:p>
                  </text:list-item>
                  <text:list-item>
                    <text:p><text:span text:style-name="T6">En film</text:span></text:p>
                  </text:list-item>
                  <text:list-item>
                    <text:p><text:span text:style-name="T6">- eller en tekstfil på et låst medium (e.g. CD-ROM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519cm" svg:height="10.318cm" svg:x="2.799cm" svg:y="2.091cm" draw:page-number="3" presentation:class="page"/>
          <draw:frame presentation:style-name="pr6" draw:layer="layout" svg:width="15.295cm" svg:height="12.384cm" svg:x="1.912cm" svg:y="13.0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3.181cm" svg:x="1.18cm" svg:y="0cm" presentation:class="title">
          <draw:text-box>
            <text:p><text:span text:style-name="T3">XML og HTML idag (2)</text:span></text:p>
          </draw:text-box>
        </draw:frame>
        <draw:frame presentation:style-name="pr5" draw:layer="layout" svg:width="22.859cm" svg:height="12.574cm" svg:x="1.5cm" svg:y="4.5cm" presentation:class="outline">
          <draw:text-box>
            <text:list text:style-name="L4">
              <text:list-item>
                <text:p><text:span text:style-name="T6">Ulovlig:</text:span></text:p>
                <text:list>
                  <text:list-header>
                    <text:p><text:span text:style-name="T6">&lt;page&gt;&lt;p&gt;&lt;line&gt;This is the beginning&lt;/line&gt;</text:span></text:p>
                    <text:p><text:span text:style-name="T6">&lt;line&gt;of some text.</text:span><text:span text:style-name="T7">&lt;/p&gt;&lt;line&gt;</text:span></text:p>
                    <text:p><text:span text:style-name="T8">&lt;line&gt;&lt;p&gt;More text</text:span><text:span text:style-name="T7">&lt;/line&gt;&lt;/page&gt;</text:span></text:p>
                    <text:p><text:span text:style-name="T7">&lt;page&gt;&lt;line&gt;</text:span><text:span text:style-name="T8">going on to the next&lt;/line&gt;</text:span></text:p>
                    <text:p><text:span text:style-name="T8">&lt;line&gt;page.&lt;/p&gt;&lt;/line&gt;</text:span></text:p>
                  </text:list-header>
                  <text:list-item>
                    <text:p><text:span text:style-name="T8">- Det vekjente problemet: flere overlappende hierarkie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519cm" svg:height="10.318cm" svg:x="2.799cm" svg:y="2.091cm" draw:page-number="4" presentation:class="page"/>
          <draw:frame presentation:style-name="pr6" draw:layer="layout" svg:width="15.295cm" svg:height="12.384cm" svg:x="1.912cm" svg:y="13.0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859cm" svg:height="2.93cm" svg:x="1.18cm" svg:y="0.125cm" presentation:class="title" presentation:user-transformed="true">
          <draw:text-box>
            <text:p><text:span text:style-name="T9">XML og HTML idag (3)</text:span></text:p>
          </draw:text-box>
        </draw:frame>
        <draw:frame presentation:style-name="Human-outline1" draw:layer="layout" svg:width="22.859cm" svg:height="12.45cm" svg:x="1.5cm" svg:y="4.5cm" presentation:class="outline" presentation:user-transformed="true">
          <draw:text-box>
            <text:list text:style-name="L4">
              <text:list-item>
                <text:p><text:span text:style-name="T8">Hva om vi vil ha flere kodesett:</text:span></text:p>
                <text:list>
                  <text:list-item>
                    <text:p><text:span text:style-name="T8">Espens analyse</text:span></text:p>
                  </text:list-item>
                  <text:list-item>
                    <text:p><text:span text:style-name="T8">Odd Einars analyse</text:span></text:p>
                    <text:p><text:span text:style-name="T8">??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519cm" svg:height="10.318cm" svg:x="2.799cm" svg:y="2.091cm" draw:page-number="5" presentation:class="page"/>
          <draw:frame presentation:style-name="pr6" draw:layer="layout" svg:width="15.295cm" svg:height="12.384cm" svg:x="1.912cm" svg:y="13.071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3.181cm" svg:x="1.18cm" svg:y="0cm" presentation:class="title">
          <draw:text-box>
            <text:p>For å kode (eller lenke) må vi:</text:p>
          </draw:text-box>
        </draw:frame>
        <draw:frame presentation:style-name="pr5" draw:text-style-name="P5" draw:layer="layout" svg:width="22.859cm" svg:height="12.574cm" svg:x="1.5cm" svg:y="4.5cm" presentation:class="outline">
          <draw:text-box>
            <text:list text:style-name="L4">
              <text:list-item>
                <text:p text:style-name="P5"><text:span text:style-name="T10">kunne skrive inn våre koder eller legge inn våre lenker</text:span></text:p>
              </text:list-item>
              <text:list-item>
                <text:p text:style-name="P5"><text:span text:style-name="T10">identifisere de data/dataområder koden gjelder</text:span></text:p>
              </text:list-item>
            </text:list>
          </draw:text-box>
        </draw:frame>
        <presentation:notes draw:style-name="dp3">
          <draw:page-thumbnail draw:style-name="gr1" draw:layer="layout" svg:width="13.519cm" svg:height="10.318cm" svg:x="2.799cm" svg:y="2.091cm" draw:page-number="6" presentation:class="page"/>
          <draw:frame presentation:style-name="pr8" draw:layer="layout" svg:width="15.295cm" svg:height="12.133cm" svg:x="1.912cm" svg:y="13.071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3.181cm" svg:x="1.18cm" svg:y="0cm" presentation:class="title" presentation:user-transformed="true">
          <draw:text-box>
            <text:p><text:span text:style-name="T3">Tradisjonell internkoding</text:span></text:p>
          </draw:text-box>
        </draw:frame>
        <draw:frame presentation:style-name="pr9" draw:text-style-name="P5" draw:layer="layout" svg:width="22.859cm" svg:height="12.573cm" svg:x="1.5cm" svg:y="4.5cm" presentation:class="outline" presentation:user-transformed="true">
          <draw:text-box>
            <text:list text:style-name="L4">
              <text:list-item>
                <text:p><text:span text:style-name="T10">&lt;bok&gt;&lt;kap n="1"&gt;&lt;p&gt;&lt;name&gt;Ted Nelson&lt;/name&gt; writes: &lt;quote&gt;I want to discuss what I consider one of the worst mistakes of the current software world, embedded markup;&lt;/quote&gt;&lt;/p&gt;&lt;/kap&gt;&lt;/bok&gt;</text:span></text:p>
              </text:list-item>
              <text:list-item>
                <text:p><text:span text:style-name="T10">Her er kodingen lagt inn i datafilen: den som vil tagge, må kunne redigere data, og regler om ikke-overlappende koding gjelder</text:span></text:p>
              </text:list-item>
            </text:list>
          </draw:text-box>
        </draw:frame>
        <presentation:notes draw:style-name="dp3">
          <draw:page-thumbnail draw:style-name="gr1" draw:layer="layout" svg:width="13.519cm" svg:height="10.318cm" svg:x="2.799cm" svg:y="2.091cm" draw:page-number="7" presentation:class="page"/>
          <draw:frame presentation:style-name="pr6" draw:layer="layout" svg:width="15.295cm" svg:height="12.384cm" svg:x="1.912cm" svg:y="13.071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3T2" presentation:use-footer-name="ftr1" presentation:use-date-time-name="dtd1">
        <office:forms form:automatic-focus="false" form:apply-design-mode="false"/>
        <draw:frame presentation:style-name="pr4" draw:layer="layout" svg:width="22.859cm" svg:height="3.181cm" svg:x="1.18cm" svg:y="0cm" presentation:class="title">
          <draw:text-box>
            <text:p>Eksternkoding (1)</text:p>
          </draw:text-box>
        </draw:frame>
        <draw:custom-shape draw:style-name="gr2" draw:text-style-name="P6" draw:layer="layout" svg:width="3cm" svg:height="3.5cm" svg:x="11cm" svg:y="11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6" draw:layer="layout" svg:width="3cm" svg:height="3.5cm" svg:x="3.5cm" svg:y="6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6" draw:layer="layout" svg:width="2.5cm" svg:height="3.5cm" svg:x="18cm" svg:y="6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3" draw:layer="layout" svg:width="6cm" svg:height="0.962cm" svg:x="2.5cm" svg:y="5cm">
          <draw:text-box>
            <text:p>Espens tagger</text:p>
          </draw:text-box>
        </draw:frame>
        <draw:frame draw:style-name="gr3" draw:layer="layout" svg:width="6cm" svg:height="0.962cm" svg:x="16cm" svg:y="5cm">
          <draw:text-box>
            <text:p>Odd Einars tagger</text:p>
          </draw:text-box>
        </draw:frame>
        <draw:frame draw:style-name="gr3" draw:layer="layout" svg:width="4cm" svg:height="0.962cm" svg:x="10.5cm" svg:y="10cm">
          <draw:text-box>
            <text:p>Datafil</text:p>
          </draw:text-box>
        </draw:frame>
        <draw:line draw:style-name="gr4" draw:text-style-name="P6" draw:layer="layout" svg:x1="6cm" svg:y1="9.5cm" svg:x2="10.5cm" svg:y2="12.5cm">
          <text:p/>
        </draw:line>
        <draw:line draw:style-name="gr4" draw:text-style-name="P6" draw:layer="layout" svg:x1="17.5cm" svg:y1="9cm" svg:x2="14.5cm" svg:y2="12.5cm">
          <text:p/>
        </draw:line>
        <presentation:notes draw:style-name="dp3">
          <draw:page-thumbnail draw:style-name="gr1" draw:layer="layout" svg:width="13.519cm" svg:height="10.318cm" svg:x="2.799cm" svg:y="2.091cm" draw:page-number="8" presentation:class="page"/>
          <draw:frame presentation:style-name="pr8" draw:layer="layout" svg:width="15.295cm" svg:height="12.133cm" svg:x="1.912cm" svg:y="13.071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3.181cm" svg:x="1.18cm" svg:y="0cm" presentation:class="title" presentation:user-transformed="true">
          <draw:text-box>
            <text:p>Eksternkoding (2)</text:p>
          </draw:text-box>
        </draw:frame>
        <draw:frame presentation:style-name="Human-outline1" draw:layer="layout" svg:width="22.699cm" svg:height="12.917cm" svg:x="1.301cm" svg:y="4.55cm" presentation:class="outline" presentation:user-transformed="true">
          <draw:text-box>
            <text:list text:style-name="L4">
              <text:list-item>
                <text:p><text:span text:style-name="T10">Tekstfiler: </text:span></text:p>
              </text:list-item>
              <text:list-item>
                <text:p><text:span text:style-name="T10">Ted Nelson writes: I want to discuss what I consider one of the worst mistakes of the current software world, embedded markup;........</text:span></text:p>
              </text:list-item>
              <text:list-item>
                <text:p><text:span text:style-name="T11">Koding:</text:span></text:p>
                <text:p><text:span text:style-name="T11">struct.xml</text:span></text:p>
                <text:p><text:span text:style-name="T11">&lt;struct type="bok" from="1" to="125000"/ &gt;</text:span></text:p>
                <text:p><text:span text:style-name="T11">&lt;struct type="kap" from="1" to="6000"/&gt;</text:span></text:p>
                <text:p><text:span text:style-name="T11">&lt;struct type="page" from="1" to="1200"/&gt;</text:span></text:p>
                <text:list>
                  <text:list-header>
                    <text:p><text:span text:style-name="T11"/></text:p>
                  </text:list-header>
                </text:list>
                <text:p><text:span text:style-name="T11">analysis.xml</text:span></text:p>
                <text:p><text:span text:style-name="T11">&lt;struct type="w" from="1" to "10"&gt;</text:span></text:p>
                <text:list>
                  <text:list-header>
                    <text:p text:style-name="P7"><text:span text:style-name="T11">&lt;feat name="name"/&gt;</text:span></text:p>
                  </text:list-header>
                </text:list>
                <text:p><text:span text:style-name="T11">&lt;/struct&gt;</text:span></text:p>
              </text:list-item>
            </text:list>
          </draw:text-box>
        </draw:frame>
        <presentation:notes draw:style-name="dp3">
          <draw:page-thumbnail draw:style-name="gr1" draw:layer="layout" svg:width="13.519cm" svg:height="10.318cm" svg:x="2.799cm" svg:y="2.091cm" draw:page-number="9" presentation:class="page"/>
          <draw:frame presentation:style-name="pr6" draw:text-style-name="P8" draw:layer="layout" svg:width="15.295cm" svg:height="12.384cm" svg:x="1.912cm" svg:y="13.071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3.181cm" svg:x="1.18cm" svg:y="0cm" presentation:class="title">
          <draw:text-box>
            <text:p>Forutsetninger (?)</text:p>
          </draw:text-box>
        </draw:frame>
        <draw:frame presentation:style-name="pr5" draw:text-style-name="P5" draw:layer="layout" svg:width="22.859cm" svg:height="12.574cm" svg:x="1.5cm" svg:y="4.5cm" presentation:class="outline">
          <draw:text-box>
            <text:list text:style-name="L4">
              <text:list-item>
                <text:p text:style-name="P5"><text:span text:style-name="T10">Data må være varige (persistente) både når det gjelder adressering (URI) og når det gjelder innhold</text:span></text:p>
              </text:list-item>
              <text:list-item>
                <text:p text:style-name="P5"><text:span text:style-name="T10">Data </text:span><text:span text:style-name="T12">kan</text:span><text:span text:style-name="T13"> ha en intern strukturkoding (ankere for eksternkoding), men bør kanskje ikke ha det?</text:span></text:p>
              </text:list-item>
              <text:list-item>
                <text:p text:style-name="P5"><text:span text:style-name="T13">Visningsverktøy (browser, server eller mellomprogram) må kunne hente datafil(er) og utvalgt(e) taggefiler og formidle dem samlet (JITM - Just In Time Markup)</text:span></text:p>
              </text:list-item>
            </text:list>
          </draw:text-box>
        </draw:frame>
        <presentation:notes draw:style-name="dp3">
          <draw:page-thumbnail draw:style-name="gr1" draw:layer="layout" svg:width="13.519cm" svg:height="10.318cm" svg:x="2.799cm" svg:y="2.091cm" draw:page-number="10" presentation:class="page"/>
          <draw:frame presentation:style-name="pr8" draw:layer="layout" svg:width="15.295cm" svg:height="12.133cm" svg:x="1.912cm" svg:y="13.071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3.181cm" svg:x="1.18cm" svg:y="0cm" presentation:class="title">
          <draw:text-box>
            <text:p>Verktøy for eksternkoding</text:p>
          </draw:text-box>
        </draw:frame>
        <draw:frame presentation:style-name="pr5" draw:layer="layout" svg:width="22.859cm" svg:height="12.574cm" svg:x="1.5cm" svg:y="4.5cm" presentation:class="outline">
          <draw:text-box>
            <text:list text:style-name="L4">
              <text:list-item>
                <text:p>Hvis data er persistente med hensyn på addressering og innhold, trenger <text:span text:style-name="T14">ikke</text:span><text:span text:style-name="T15"> dataprodusenten ta ansvar for eksternkoding eller visning av den:</text:span></text:p>
                <text:list>
                  <text:list-item>
                    <text:p><text:span text:style-name="T16">Hvem som helst kan lage verktøy så sant data kan lastes ned eller vises filtrert/kontrollert på annen måte (spesielt for data beregnet for streaming)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519cm" svg:height="10.318cm" svg:x="2.799cm" svg:y="2.091cm" draw:page-number="11" presentation:class="page"/>
          <draw:frame presentation:style-name="pr8" draw:layer="layout" svg:width="15.295cm" svg:height="12.133cm" svg:x="1.912cm" svg:y="13.071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3.181cm" svg:x="1.18cm" svg:y="0cm" presentation:class="title">
          <draw:text-box>
            <text:p>Konklusjon</text:p>
          </draw:text-box>
        </draw:frame>
        <draw:frame presentation:style-name="pr5" draw:layer="layout" svg:width="22.859cm" svg:height="12.574cm" svg:x="1.5cm" svg:y="4.5cm" presentation:class="outline">
          <draw:text-box>
            <text:list text:style-name="L4">
              <text:list-item>
                <text:p>Det er mulig å lage eksempler på eksternkoding (standoff encoding) som et alternativ for Menota-arkivfiler.</text:p>
              </text:list-item>
              <text:list-item>
                <text:p>Et slik eksempel kan lages som demonstrator/proof of concept</text:p>
              </text:list-item>
              <text:list-item>
                <text:p>I Menota vil standoff encoding tillate alternative kodehierarkier og dermed alternative analysehierarkier</text:p>
              </text:list-item>
              <text:list-item>
                <text:p>For bruk i tekstkorpora, se:</text:p>
                <text:list>
                  <text:list-header>
                    <text:p><text:a xlink:href="http://www.americannationalcorpus.org/SecondRelease/encoding.html">American National Corpus</text:a> </text:p>
                    <text:p>http://www.americannationalcorpus.org/SecondRelease/encoding.html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3.519cm" svg:height="10.318cm" svg:x="2.799cm" svg:y="2.091cm" draw:page-number="12" presentation:class="page"/>
          <draw:frame presentation:style-name="pr8" draw:layer="layout" svg:width="15.295cm" svg:height="12.133cm" svg:x="1.912cm" svg:y="13.0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6DA000004D839275AF9.png" xlink:type="simple" xlink:show="embed" xlink:actuate="onLoad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ngelskNB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engelskNB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engelskNB-notes" style:family="presentation">
      <style:graphic-properties draw:stroke="none" draw:fill="none">
        <text:list-style style:name="engelskNB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ngelskNB-outline1" style:family="presentation">
      <style:graphic-properties draw:stroke="none" draw:fill="none" draw:auto-grow-height="false" draw:fit-to-size="shrink-to-fit">
        <text:list-style style:name="engelskNB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engelskNB-outline2" style:family="presentation" style:parent-style-name="engelskNB-outline1">
      <style:paragraph-properties fo:margin-left="2.063cm" fo:margin-right="0cm" fo:margin-top="0.211cm" fo:margin-bottom="0cm" fo:line-height="100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engelskNB-outline3" style:family="presentation" style:parent-style-name="engelskNB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engelskNB-outline4" style:family="presentation" style:parent-style-name="engelskNB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gelskNB-outline5" style:family="presentation" style:parent-style-name="engelskNB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gelskNB-outline6" style:family="presentation" style:parent-style-name="engelskNB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gelskNB-outline7" style:family="presentation" style:parent-style-name="engelskNB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gelskNB-outline8" style:family="presentation" style:parent-style-name="engelskNB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gelskNB-outline9" style:family="presentation" style:parent-style-name="engelskNB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ngelskNB-subtitle" style:family="presentation">
      <style:graphic-properties draw:stroke="none" draw:fill="none" draw:textarea-vertical-align="middle">
        <text:list-style style:name="engelskNB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ngelskNB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engelskNB-title">
          <text:list-level-style-bullet text:level="1" text:bullet-char="•">
            <style:list-level-properties/>
            <style:text-properties fo:font-family="Arial" style:font-family-generic="swiss" style:font-pitch="variable" fo:color="#a5002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KOSTrolldomLanseringEide-background" style:family="presentation">
      <style:graphic-properties draw:stroke="none" draw:fill="solid" draw:fill-color="#e3deda" draw:textarea-horizontal-align="center" draw:textarea-vertical-align="middle" draw:shadow="hidden"/>
      <style:paragraph-properties fo:text-align="center"/>
    </style:style>
    <style:style style:name="IKOSTrolldomLanseringE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KOSTrolldomLanseringEide-notes" style:family="presentation">
      <style:graphic-properties draw:stroke="none" draw:fill="none">
        <text:list-style style:name="IKOSTrolldomLanseringEid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IKOSTrolldomLanseringEide-outline1" style:family="presentation">
      <style:graphic-properties draw:stroke="none" draw:fill="none" draw:auto-grow-height="false" draw:fit-to-size="shrink-to-fit">
        <text:list-style style:name="IKOSTrolldomLanseringEide-outline1">
          <text:list-level-style-bullet text:level="1" text:bullet-char="•">
            <style:list-level-properties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498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1.481cm" text:min-label-width="0.51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12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12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12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12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12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12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1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IKOSTrolldomLanseringEide-outline2" style:family="presentation" style:parent-style-name="IKOSTrolldomLanseringEide-outline1">
      <style:paragraph-properties fo:margin-left="0cm" fo:margin-right="0cm" fo:margin-top="0cm" fo:margin-bottom="0.396cm" fo:line-height="100%" fo:text-align="start" fo:text-indent="0cm" style:punctuation-wrap="hanging" style:line-break="strict">
        <style:tab-stops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IKOSTrolldomLanseringEide-outline3" style:family="presentation" style:parent-style-name="IKOSTrolldomLanseringEide-outline2"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.546cm"/>
          <style:tab-stop style:position="3.086cm"/>
          <style:tab-stop style:position="5.626cm"/>
          <style:tab-stop style:position="8.166cm"/>
          <style:tab-stop style:position="10.706cm"/>
          <style:tab-stop style:position="13.246cm"/>
          <style:tab-stop style:position="15.786cm"/>
          <style:tab-stop style:position="18.326cm"/>
          <style:tab-stop style:position="20.866cm"/>
          <style:tab-stop style:position="23.406cm"/>
          <style:tab-stop style:position="25.94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IKOSTrolldomLanseringEide-outline4" style:family="presentation" style:parent-style-name="IKOSTrolldomLanseringEid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49cm"/>
          <style:tab-stop style:position="2.989cm"/>
          <style:tab-stop style:position="5.529cm"/>
          <style:tab-stop style:position="8.069cm"/>
          <style:tab-stop style:position="10.609cm"/>
          <style:tab-stop style:position="13.149cm"/>
          <style:tab-stop style:position="15.689cm"/>
          <style:tab-stop style:position="18.229cm"/>
          <style:tab-stop style:position="20.769cm"/>
          <style:tab-stop style:position="23.30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IKOSTrolldomLanseringEide-outline5" style:family="presentation" style:parent-style-name="IKOSTrolldomLanseringEid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56cm"/>
          <style:tab-stop style:position="4.396cm"/>
          <style:tab-stop style:position="6.936cm"/>
          <style:tab-stop style:position="9.476cm"/>
          <style:tab-stop style:position="12.016cm"/>
          <style:tab-stop style:position="14.556cm"/>
          <style:tab-stop style:position="17.096cm"/>
          <style:tab-stop style:position="19.636cm"/>
          <style:tab-stop style:position="22.1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IKOSTrolldomLanseringEide-outline6" style:family="presentation" style:parent-style-name="IKOSTrolldomLanseringEid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56cm"/>
          <style:tab-stop style:position="4.396cm"/>
          <style:tab-stop style:position="6.936cm"/>
          <style:tab-stop style:position="9.476cm"/>
          <style:tab-stop style:position="12.016cm"/>
          <style:tab-stop style:position="14.556cm"/>
          <style:tab-stop style:position="17.096cm"/>
          <style:tab-stop style:position="19.636cm"/>
          <style:tab-stop style:position="22.1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IKOSTrolldomLanseringEide-outline7" style:family="presentation" style:parent-style-name="IKOSTrolldomLanseringEid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56cm"/>
          <style:tab-stop style:position="4.396cm"/>
          <style:tab-stop style:position="6.936cm"/>
          <style:tab-stop style:position="9.476cm"/>
          <style:tab-stop style:position="12.016cm"/>
          <style:tab-stop style:position="14.556cm"/>
          <style:tab-stop style:position="17.096cm"/>
          <style:tab-stop style:position="19.636cm"/>
          <style:tab-stop style:position="22.1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IKOSTrolldomLanseringEide-outline8" style:family="presentation" style:parent-style-name="IKOSTrolldomLanseringEid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56cm"/>
          <style:tab-stop style:position="4.396cm"/>
          <style:tab-stop style:position="6.936cm"/>
          <style:tab-stop style:position="9.476cm"/>
          <style:tab-stop style:position="12.016cm"/>
          <style:tab-stop style:position="14.556cm"/>
          <style:tab-stop style:position="17.096cm"/>
          <style:tab-stop style:position="19.636cm"/>
          <style:tab-stop style:position="22.1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IKOSTrolldomLanseringEide-outline9" style:family="presentation" style:parent-style-name="IKOSTrolldomLanseringEid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56cm"/>
          <style:tab-stop style:position="4.396cm"/>
          <style:tab-stop style:position="6.936cm"/>
          <style:tab-stop style:position="9.476cm"/>
          <style:tab-stop style:position="12.016cm"/>
          <style:tab-stop style:position="14.556cm"/>
          <style:tab-stop style:position="17.096cm"/>
          <style:tab-stop style:position="19.636cm"/>
          <style:tab-stop style:position="22.1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IKOSTrolldomLanseringEide-subtitle" style:family="presentation">
      <style:graphic-properties draw:stroke="none" draw:fill="none" draw:textarea-vertical-align="middle">
        <text:list-style style:name="IKOSTrolldomLanseringEide-subtitle">
          <text:list-level-style-bullet text:level="1" text:bullet-char="•">
            <style:list-level-properties/>
            <style:text-properties fo:font-family="'Arial Unicode M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0.49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1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Unicode MS'" style:font-family-generic="swiss" style:font-pitch="variable" fo:font-size="17pt" fo:font-style="normal" fo:text-shadow="none" style:text-underline-style="none" fo:font-weight="normal" style:letter-kerning="true" style:font-family-asian="'Arial Unicode MS'" style:font-family-generic-asian="swiss" style:font-pitch-asian="variable" style:font-size-asian="17pt" style:font-style-asian="normal" style:font-weight-asian="normal" style:font-family-complex="'Arial Unicode MS'" style:font-family-generic-complex="swiss" style:font-pitch-complex="variable" style:font-size-complex="17pt" style:font-style-complex="normal" style:font-weight-complex="normal" style:text-emphasize="none" style:font-relief="none"/>
    </style:style>
    <style:style style:name="IKOSTrolldomLanseringEid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IKOSTrolldomLanseringEide-title">
          <text:list-level-style-bullet text:level="1" text:bullet-char="•">
            <style:list-level-properties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font-style="normal" fo:text-shadow="none" style:text-underline-style="solid" style:text-underline-width="bold" style:text-underline-color="font-color" fo:font-weight="normal" style:letter-kerning="true" style:font-family-asian="'Arial Unicode MS'" style:font-family-generic-asian="swiss" style:font-pitch-asian="variable" style:font-size-asian="34pt" style:font-style-asian="normal" style:font-weight-asian="normal" style:font-family-complex="'Arial Unicode MS'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 fo:min-height="12.45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7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nb" fo:country="NO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4pt" style:language-asian="zxx" style:country-asian="none" style:font-style-asian="normal" style:font-weight-asian="normal" style:font-family-complex="'DejaVu Sans'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letter-spacing="normal" fo:language="nb" fo:country="NO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2cm" fo:page-height="27.52cm" style:print-orientation="landscape"/>
    </style:page-layout>
    <style:style style:name="Mdp1" style:family="drawing-page">
      <style:drawing-page-properties draw:background-size="border" draw:fill="bitmap" draw:fill-color="#ffffff" draw:fill-image-name="Bitmape_20_2" style:repeat="stretch"/>
    </style:style>
    <style:style style:name="Mdp2" style:family="drawing-page">
      <style:drawing-page-properties draw:background-size="border" draw:fill="solid" draw:fill-color="#e3deda"/>
    </style:style>
    <style:style style:name="Mdp3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fill-color="#ffffff" draw:auto-grow-height="false" fo:min-height="13.86cm"/>
    </style:style>
    <style:style style:name="Mpr1" style:family="presentation" style:parent-style-name="IKOSTrolldomLanseringEid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IKOSTrolldomLanseringEid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2pt" fo:language="nb" fo:country="NO" style:font-size-asian="12pt" style:font-size-complex="12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59cm" svg:height="6.043cm" svg:x="1cm" svg:y="2.815cm"/>
      <draw:page-thumbnail draw:layer="backgroundobjects" svg:width="8.059cm" svg:height="6.043cm" svg:x="1cm" svg:y="10.737cm"/>
      <draw:page-thumbnail draw:layer="backgroundobjects" svg:width="8.059cm" svg:height="6.043cm" svg:x="1cm" svg:y="18.659cm"/>
      <draw:page-thumbnail draw:layer="backgroundobjects" svg:width="8.059cm" svg:height="6.043cm" svg:x="10.06cm" svg:y="2.815cm"/>
      <draw:page-thumbnail draw:layer="backgroundobjects" svg:width="8.059cm" svg:height="6.043cm" svg:x="10.06cm" svg:y="10.737cm"/>
      <draw:page-thumbnail draw:layer="backgroundobjects" svg:width="8.059cm" svg:height="6.043cm" svg:x="10.06cm" svg:y="18.659cm"/>
    </style:handout-master>
    <style:master-page style:name="engelskNB" style:page-layout-name="PM1" draw:style-name="Mdp1">
      <office:forms form:automatic-focus="false" form:apply-design-mode="false"/>
      <draw:frame presentation:style-name="engelskNB-title" draw:layer="backgroundobjects" svg:width="21.59cm" svg:height="4.084cm" svg:x="1.905cm" svg:y="5.917cm" presentation:class="title" presentation:placeholder="true">
        <draw:text-box/>
      </draw:frame>
      <draw:frame presentation:style-name="engelskNB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1" draw:text-style-name="MP1" draw:layer="backgroundobjects" svg:width="19.12cm" svg:height="27.52cm" svg:x="0cm" svg:y="0cm">
          <text:p/>
        </draw:rect>
        <draw:page-thumbnail presentation:style-name="engelskNB-title" draw:layer="backgroundobjects" svg:width="13.758cm" svg:height="10.32cm" svg:x="2.681cm" svg:y="2.063cm" presentation:class="page"/>
        <draw:frame presentation:style-name="engelskNB-notes" draw:layer="backgroundobjects" svg:width="14.023cm" svg:height="12.384cm" svg:x="2.548cm" svg:y="13.069cm" presentation:class="notes" presentation:placeholder="true">
          <draw:text-box/>
        </draw:frame>
      </presentation:notes>
    </style:master-page>
    <style:master-page style:name="IKOSTrolldomLanseringEide" style:page-layout-name="PM1" draw:style-name="Mdp2">
      <office:forms form:automatic-focus="false" form:apply-design-mode="false"/>
      <draw:frame draw:style-name="Mgr2" draw:text-style-name="MP2" draw:layer="backgroundobjects" svg:width="25.4cm" svg:height="19.05cm" svg:x="0.1cm" svg:y="0cm">
        <draw:image xlink:href="Pictures/10000000000002D00000021C2C1BF3B2.jpg" xlink:type="simple" xlink:show="embed" xlink:actuate="onLoad">
          <text:p/>
        </draw:image>
      </draw:frame>
      <draw:frame presentation:style-name="IKOSTrolldomLanseringEide-title" draw:layer="backgroundobjects" svg:width="21.59cm" svg:height="4.084cm" svg:x="1.301cm" svg:y="5.917cm" presentation:class="title" presentation:placeholder="true">
        <draw:text-box/>
      </draw:frame>
      <draw:frame draw:style-name="Mgr2" draw:text-style-name="MP2" draw:layer="backgroundobjects" svg:width="6.2cm" svg:height="1.38cm" svg:x="18.75cm" svg:y="0.578cm">
        <draw:image xlink:href="Pictures/100000000000017F000000558D610E1A.jpg" xlink:type="simple" xlink:show="embed" xlink:actuate="onLoad">
          <text:p/>
        </draw:image>
      </draw:frame>
      <draw:frame presentation:style-name="IKOSTrolldomLanseringEid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3" draw:text-style-name="MP1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1cm" svg:x="-0.001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" draw:text-style-name="MP4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IKOSTrolldomLanseringEide-title" draw:layer="backgroundobjects" svg:width="12.7cm" svg:height="9.526cm" svg:x="3.175cm" svg:y="1.904cm" presentation:class="page"/>
        <draw:frame presentation:style-name="IKOSTrolldomLanseringEide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1cm" svg:x="-0.001cm" svg:y="24.125cm" presentation:class="footer">
          <draw:text-box>
            <text:p text:style-name="MP3"><text:span text:style-name="MT1"><presentation:footer/></text:span></text:p>
          </draw:text-box>
        </draw:frame>
        <draw:frame presentation:style-name="Mpr2" draw:text-style-name="MP4" draw:layer="backgroundobjects" svg:width="8.255cm" svg:height="1.271cm" svg:x="10.79cm" svg:y="24.12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Human" style:page-layout-name="PM1" draw:style-name="Mdp3">
      <office:forms form:automatic-focus="false" form:apply-design-mode="false"/>
      <draw:frame presentation:style-name="Human-title" draw:layer="backgroundobjects" svg:width="22.859cm" svg:height="3.18cm" svg:x="1.18cm" svg:y="0cm" presentation:class="title" presentation:placeholder="true">
        <draw:text-box/>
      </draw:frame>
      <draw:frame draw:style-name="Mgr4" draw:text-style-name="MP5" draw:layer="backgroundobjects" svg:width="22.859cm" svg:height="12.572cm" svg:x="1.27cm" svg:y="4.457cm">
        <draw:text-box>
          <text:p/>
        </draw:text-box>
      </draw:frame>
      <draw:frame presentation:style-name="Mpr3" draw:text-style-name="MP6" draw:layer="backgroundobjects" svg:width="5.917cm" svg:height="1.314cm" svg:x="1.27cm" svg:y="17.354cm" presentation:class="date-time">
        <draw:text-box>
          <text:p text:style-name="MP6"><text:span text:style-name="MT3"><presentation:date-time/></text:span></text:p>
        </draw:text-box>
      </draw:frame>
      <draw:frame presentation:style-name="Mpr3" draw:text-style-name="MP7" draw:layer="backgroundobjects" svg:width="8.051cm" svg:height="1.314cm" svg:x="8.686cm" svg:y="17.354cm" presentation:class="footer">
        <draw:text-box>
          <text:p text:style-name="MP7"><text:span text:style-name="MT4"><presentation:footer/></text:span></text:p>
        </draw:text-box>
      </draw:frame>
      <draw:frame presentation:style-name="Mpr3" draw:text-style-name="MP8" draw:layer="backgroundobjects" svg:width="5.917cm" svg:height="1.314cm" svg:x="18.21cm" svg:y="17.354cm" presentation:class="page-number">
        <draw:text-box>
          <text:p text:style-name="MP8"><text:span text:style-name="MT4"><text:page-number>&lt;nummer&gt;</text:page-number></text:span><text:span text:style-name="MT4">/12</text:span></text:p>
        </draw:text-box>
      </draw:frame>
      <draw:frame presentation:style-name="Human-outline1" draw:layer="backgroundobjects" svg:width="22.859cm" svg:height="12.573cm" svg:x="1.5cm" svg:y="4.5cm" presentation:class="outline" presentation:placeholder="true">
        <draw:text-box/>
      </draw:frame>
      <presentation:notes style:page-layout-name="PM2">
        <draw:page-thumbnail presentation:style-name="Human-title" draw:layer="backgroundobjects" svg:width="13.519cm" svg:height="10.318cm" svg:x="2.799cm" svg:y="2.091cm" presentation:class="page"/>
        <draw:frame presentation:style-name="Human-notes" draw:layer="backgroundobjects" svg:width="15.295cm" svg:height="12.383cm" svg:x="1.912cm" svg:y="13.071cm" presentation:class="notes" presentation:placeholder="true">
          <draw:text-box/>
        </draw:frame>
        <draw:frame presentation:style-name="Mpr4" draw:text-style-name="MP6" draw:layer="backgroundobjects" svg:width="8.296cm" svg:height="1.375cm" svg:x="0cm" svg:y="0cm" presentation:class="header">
          <draw:text-box>
            <text:p text:style-name="MP6"><text:span text:style-name="MT4"><presentation:header/></text:span></text:p>
          </draw:text-box>
        </draw:frame>
        <draw:frame presentation:style-name="Mpr4" draw:text-style-name="MP8" draw:layer="backgroundobjects" svg:width="8.296cm" svg:height="1.375cm" svg:x="10.822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5" draw:text-style-name="MP6" draw:layer="backgroundobjects" svg:width="8.296cm" svg:height="1.375cm" svg:x="0cm" svg:y="26.144cm" presentation:class="footer">
          <draw:text-box>
            <text:p text:style-name="MP6"><text:span text:style-name="MT4"><presentation:footer/></text:span></text:p>
          </draw:text-box>
        </draw:frame>
        <draw:frame presentation:style-name="Mpr5" draw:text-style-name="MP8" draw:layer="backgroundobjects" svg:width="8.296cm" svg:height="1.375cm" svg:x="10.822cm" svg:y="26.144cm" presentation:class="page-number">
          <draw:text-box>
            <text:p text:style-name="MP8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engelskNB</dc:title>
    <meta:creation-date>2009-04-20T07:57:06</meta:creation-date>
    <meta:editing-cycles>31</meta:editing-cycles>
    <meta:editing-duration>PT22H32M28S</meta:editing-duration>
    <meta:initial-creator>Espen S.</meta:initial-creator>
    <dc:date>2009-08-26T14:48:22</dc:date>
    <meta:document-statistic meta:object-count="89"/>
    <meta:user-defined meta:name="Informasjon 1"/>
    <meta:user-defined meta:name="Informasjon 2"/>
    <meta:user-defined meta:name="Informasjon 3"/>
    <meta:user-defined meta:name="Informasjon 4"/>
    <meta:template xlink:type="simple" xlink:actuate="onRequest" xlink:title="engelskNB" xlink:href="../../../espen/.openoffice.org/3/user/template/engelskNB.otp" meta:date="2007-02-01T12:03:14"/>
  </office:meta>
</office:document-meta>
</file>